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text-indent="0cm" style:auto-text-indent="false"/>
    </style:style>
    <style:style style:name="P2" style:family="paragraph" style:parent-style-name="Standard">
      <style:paragraph-properties fo:margin-left="1.249cm" fo:margin-right="0cm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1.249cm" fo:margin-right="0cm" fo:text-indent="0cm" style:auto-text-indent="false"/>
      <style:text-properties fo:color="#663399"/>
    </style:style>
    <style:style style:name="P4" style:family="paragraph" style:parent-style-name="Standard">
      <style:paragraph-properties fo:margin-left="1.249cm" fo:margin-right="0cm" fo:text-indent="0cm" style:auto-text-indent="false"/>
      <style:text-properties fo:color="#00cc00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cc0000"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<text:span text:style-name="T1">O PÁNU A TULIPÁNU</text:span></text:p>
      <text:p text:style-name="P1"><text:span text:style-name="T1">(Terka F., Niky, Honza)</text:span></text:p>
      <text:p text:style-name="P2"/>
      <text:p text:style-name="P1"><text:span text:style-name="T1">Byl jednou jeden pán</text:span></text:p>
      <text:p text:style-name="P1"><text:span text:style-name="T1">a ten měl tulipán.</text:span></text:p>
      <text:p text:style-name="P1"><text:span text:style-name="T1">Dal ho do džbánu,</text:span></text:p>
      <text:p text:style-name="P1"><text:span text:style-name="T1">do malého hradu,</text:span></text:p>
      <text:p text:style-name="P1"><text:span text:style-name="T1">kde byl chlad,</text:span></text:p>
      <text:p text:style-name="P1"><text:span text:style-name="T1">jenže z něj šel smrad.</text:span></text:p>
      <text:p text:style-name="P1"><text:span text:style-name="T1">A pak vzal kuš</text:span></text:p>
      <text:p text:style-name="P1"><text:span text:style-name="T1">a</text:span><text:bookmark text:name="_GoBack"/><text:span text:style-name="T1"> vystřelil na něj žlutou tuš,</text:span></text:p>
      <text:p text:style-name="P1"><text:span text:style-name="T1">aby začal trochu vonět…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4"><text:span text:style-name="T1">ZLODĚJ V NEBI</text:span></text:p>
      <text:p text:style-name="P1"><text:span text:style-name="T1">(Vítek, Štěpa, Terka P., Vašík)</text:span></text:p>
      <text:p text:style-name="P2"/>
      <text:p text:style-name="P1"><text:span text:style-name="T1">Pán měl lán</text:span></text:p>
      <text:p text:style-name="P1"><text:span text:style-name="T1">a hodně krad, </text:span></text:p>
      <text:p text:style-name="P1"><text:span text:style-name="T1">šel na hrad</text:span></text:p>
      <text:p text:style-name="P1"><text:span text:style-name="T1">a tam krad.</text:span></text:p>
      <text:p text:style-name="P1"><text:span text:style-name="T1">Nešel sám, </text:span></text:p>
      <text:p text:style-name="P1"><text:span text:style-name="T1">on měl džbán </text:span></text:p>
      <text:p text:style-name="P1"><text:span text:style-name="T1">a v něm nůž a tuš.</text:span></text:p>
      <text:p text:style-name="P1"><text:span text:style-name="T1">Zrušil plán,</text:span></text:p>
      <text:p text:style-name="P1"><text:span text:style-name="T1">šel na mrak, </text:span></text:p>
      <text:p text:style-name="P1"><text:span text:style-name="T1">se strojem do oblak. </text:span></text:p>
      <text:p text:style-name="P1"><text:span text:style-name="T1">Viděl tam muže, </text:span></text:p>
      <text:p text:style-name="P1"><text:span text:style-name="T1">který nesl kuše.</text:span></text:p>
      <text:p text:style-name="P1"><text:span text:style-name="T1">Koupil si kuš, </text:span></text:p>
      <text:p text:style-name="P1"><text:span text:style-name="T1">dal za ni nůž.</text:span></text:p>
      <text:p text:style-name="P1"><text:span text:style-name="T1">Šel dál po cestě své,</text:span></text:p>
      <text:p text:style-name="P1"><text:span text:style-name="T1">přímo do boje… </text:span></text:p>
      <text:p text:style-name="P2"><text:soft-page-break/></text:p>
      <text:p text:style-name="Standard"><text:span text:style-name="T1"><text:tab/></text:span><text:span text:style-name="T2">KAT A MUŽ</text:span></text:p>
      <text:p text:style-name="P1"><text:span text:style-name="T1">(Adam, Maty, Nicolas)</text:span></text:p>
      <text:p text:style-name="P2"/>
      <text:p text:style-name="P1"><text:span text:style-name="T1">Byl jednou jeden pán,</text:span></text:p>
      <text:p text:style-name="P1"><text:span text:style-name="T1">ten měl sad</text:span></text:p>
      <text:p text:style-name="P1"><text:span text:style-name="T1">a u něj hrad.</text:span></text:p>
      <text:p text:style-name="P1"><text:span text:style-name="T1">Na hradu býval rád,</text:span></text:p>
      <text:p text:style-name="P1"><text:span text:style-name="T1">s lidmi si chtěl pořád hrát.</text:span></text:p>
      <text:p text:style-name="P1"><text:span text:style-name="T1">Na hradě žil i zlý kat, </text:span></text:p>
      <text:p text:style-name="P1"><text:span text:style-name="T1">toho neměl nikdo rád,</text:span></text:p>
      <text:p text:style-name="P1"><text:span text:style-name="T1">protože lidem věci krad.</text:span></text:p>
      <text:p text:style-name="P1"><text:span text:style-name="T1">V obci žil i vzácný muž,</text:span></text:p>
      <text:p text:style-name="P1"><text:span text:style-name="T1">u sebe měl vždy kuš.</text:span></text:p>
      <text:p text:style-name="P1"><text:span text:style-name="T1">Jednou k němu přišel kat, </text:span></text:p>
      <text:p text:style-name="P1"><text:span text:style-name="T1">říkal, že si s ním chce hrát,</text:span></text:p>
      <text:p text:style-name="P1"><text:span text:style-name="T1">místo toho zase krad.</text:span></text:p>
      <text:p text:style-name="P1"><text:span text:style-name="T1">Muž proto vyndal kuš</text:span></text:p>
      <text:p text:style-name="P1"><text:span text:style-name="T1">a kat nůž,</text:span></text:p>
      <text:p text:style-name="P1"><text:span text:style-name="T1">nastal napínavý boj…</text:span></text:p>
      <text:p text:style-name="P2"><text:soft-page-break/></text:p>
      <text:p text:style-name="P2"/>
      <text:p text:style-name="P2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Dvořák</meta:initial-creator>
    <meta:editing-cycles>1</meta:editing-cycles>
    <meta:creation-date>2018-05-06T11:51:00</meta:creation-date>
    <dc:date>2018-06-06T11:42:38.90</dc:date>
    <meta:editing-duration>PT30S</meta:editing-duration>
    <meta:generator>OpenOffice/4.1.2$Win32 OpenOffice.org_project/412m3$Build-9782</meta:generator>
    <meta:document-statistic meta:table-count="0" meta:image-count="0" meta:object-count="0" meta:page-count="4" meta:paragraph-count="47" meta:word-count="184" meta:character-count="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